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/aanpassen van de bestaande gevelpuien aan Laat 217 en 2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H217 1811EH2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t 217 en 219 Alkmaar</text:span>: het vervangen/aanpassen van de bestaande gevelpuien</text:p>
            <text:p text:style-name="common-al"> Datum ontvangst: 29 december 2023.</text:p>
            <text:p text:style-name="common-al">Zaaknummer: 0000599173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25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917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vangen/aanpassen van de bestaande gevelpuien aan Laat 217 en 219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257</meta:user-defined>
    <meta:user-defined meta:name="OVERHEIDop.GmbID/DC.identifier">gmb-2024-19257</meta:user-defined>
    <meta:user-defined meta:name="OVERHEIDop.versieInformatie"/>
  </office:meta>
</office:document-meta>
</file>