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horeca categorie voor twee horecagelegenheden van 1 en 1* naar 3 en 4, Mangoweg 433 2321HZ Leiden, Perzikweg 2 2321D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6488</text:p>
            <text:p text:style-name="common-al">
            <text:span text:style-name="nadrukvet">Ingekomen:</text:span> 29-04-2024</text:p>
            <text:p text:style-name="common-al">
            <text:span text:style-name="nadrukvet">Locatie:</text:span> Mangoweg 433 2321HZ Leiden, Perzikweg 2 2321D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6488" xlink:type="simple">publicatiesomgevingsvergunningen@leiden.nl</text:a> de volgende gegevens:</text:p>
            <text:p text:style-name="common-al">-het kenmerk van de aanvraag: Z/24/36764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56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76488</meta:user-defined>
    <meta:user-defined meta:name="DCTERMS.abstract">wijzigen horeca categorie voor twee horecagelegenheden van 1 en 1* naar 3 en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horeca categorie voor twee horecagelegenheden van 1 en 1* naar 3 en 4, Mangoweg 433 2321HZ Leiden, Perzikweg 2 2321DG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4_GFO_ZAKEN_809168_Samenvatting|exb-2024-17625</meta:user-defined>
    <meta:user-defined meta:name="OVERHEIDop.publicationIssue">192568</meta:user-defined>
    <meta:user-defined meta:name="OVERHEIDop.GmbID/DC.identifier">gmb-2024-192568</meta:user-defined>
    <meta:user-defined meta:name="OVERHEIDop.versieInformatie"/>
  </office:meta>
</office:document-meta>
</file>