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5 ingekomen aanvraag omgevingsvergunning van Dr. Ir. C. Lelystraat 51 Middenmeer (Z-478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de uitbouw en een aanbouw terugplaatsen</text:p>
            <text:p text:style-name="common-al">
            <text:span text:style-name="nadrukvet"> Locatie:</text:span> Dr. Ir. C. Lelystraat 51 , 1775 AT Midenmeer</text:p>
            <text:p text:style-name="common-al">
            <text:span text:style-name="nadrukvet">Datum ontvangst aanvraag:</text:span> 14 april 2024</text:p>
            <text:p text:style-name="common-al">
            <text:span text:style-name="nadrukvet">Zaaknummer: </text:span>Z-4780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5 ingekomen aanvraag omgevingsvergunning van Dr. Ir. C. Lelystraat 51 Middenmeer (Z-47805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60</meta:user-defined>
    <meta:user-defined meta:name="OVERHEIDop.GmbID/DC.identifier">gmb-2024-192560</meta:user-defined>
    <meta:user-defined meta:name="OVERHEIDop.versieInformatie"/>
  </office:meta>
</office:document-meta>
</file>