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beachvolleybaltoernooi op het Admiraal van Ghentplein in Winssen op zaterdag 1 juni 2024 en zondag 2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15 juni 2022 een evenementenvergunning verleend op grond van artikel 2:25 van de Algemene Plaatselijke Verordening Beuningen voor het organiseren van een beachvolleybaltoernooi op het Admiraal van Ghentplein in Winssen op zaterdag 1 juni 2024 en zondag 2 juni 2024 van 09:00 uur tot 20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25 april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255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5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5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organiseren van een beachvolleybaltoernooi op het Admiraal van Ghentplein in Winssen op zaterdag 1 juni 2024 en zondag 2 juni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57</meta:user-defined>
    <meta:user-defined meta:name="OVERHEIDop.GmbID/DC.identifier">gmb-2024-192557</meta:user-defined>
    <meta:user-defined meta:name="OVERHEIDop.versieInformatie"/>
  </office:meta>
</office:document-meta>
</file>