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chuur bouwen  aan Buitenkade 1, 4255 GW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chuur bouwen  aan Buitenkade 1, 4255 GW Nieuwendijk (2024-0178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5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7888</meta:user-defined>
    <meta:user-defined meta:name="DCTERMS.abstract">schuur bouw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ltena - Aanvraag vergunning voor schuur bouwen  aan Buitenkade 1, 4255 GW Nieuwend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49</meta:user-defined>
    <meta:user-defined meta:name="OVERHEIDop.GmbID/DC.identifier">gmb-2024-192549</meta:user-defined>
    <meta:user-defined meta:name="OVERHEIDop.versieInformatie"/>
  </office:meta>
</office:document-meta>
</file>