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vangen van het hekwerk op de locatie Haven 8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aanvraag omgevingsvergunning ontvangen voor het vervangen van het hekwerk op de locatie Haven 84 in Schoonhoven. De aanvraag is geregistreerd onder zaaknummer 193113487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en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omgevingsplanactiviteit (bouwen);</text:p>
              </text:list-item>
              <text:list-item text:style-override="id1-3-2-1-1-6-2">
                <text:number>•</text:number>
                <text:p text:style-name="al">rijksmonumentenactiviteit;</text:p>
              </text:list-item>
              <text:list-item text:style-override="id1-3-2-1-1-6-3">
                <text:number>•</text:number>
                <text:p text:style-name="al">activiteit slopen in een rijksbeschermd stadgezicht.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H<text:span text:style-name="nadrukvet">eeft u vragen of wilt u meer informatie over de aanvraag van deze vergunning?</text:span>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54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4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48765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het hekwerk op de locatie Haven 84 in Schoonho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547</meta:user-defined>
    <meta:user-defined meta:name="OVERHEIDop.GmbID/DC.identifier">gmb-2024-192547</meta:user-defined>
    <meta:user-defined meta:name="OVERHEIDop.versieInformatie"/>
  </office:meta>
</office:document-meta>
</file>