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gunning woningvorming op de locatie Oranjelaan 31 te Dordrecht zaaknummer Z-24-44298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vergunning woningvorming op de locatie Oranjelaan 29-31.</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253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53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53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vergunning woningvorming op de locatie Oranjelaan 31 te Dordrecht zaaknummer Z-24-442987</meta:user-defined>
    <meta:user-defined meta:name="DCTERMS.W3CDTF/DCTERMS.available">2024-05-01</meta:user-defined>
    <meta:user-defined meta:name="DCTERMS.W3CDTF/OVERHEIDop.jaargang">2024</meta:user-defined>
    <meta:user-defined meta:name="OVERHEIDop.publicationIssue">192538</meta:user-defined>
    <meta:user-defined meta:name="OVERHEIDop.GmbID/DC.identifier">gmb-2024-192538</meta:user-defined>
    <meta:user-defined meta:name="OVERHEIDop.versieInformatie"/>
  </office:meta>
</office:document-meta>
</file>