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Wilhelminakade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45529, Wilhelminakade 3, het aanvragen van een exploitatievergunning horecabedrijf. (ontvangen 24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253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3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3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45529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Wilhelminakade 3 te Uithoor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536</meta:user-defined>
    <meta:user-defined meta:name="OVERHEIDop.GmbID/DC.identifier">gmb-2024-192536</meta:user-defined>
    <meta:user-defined meta:name="OVERHEIDop.versieInformatie"/>
  </office:meta>
</office:document-meta>
</file>