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ransformeren kantoorpand naar 87 appartementen (wijziging op vergunning 0193ESUITE2141622023), Zwartewaterallee 14, 8031DX Zwolle [zaaknummer 0193ESUITE899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4-2024</text:p>
            <text:p text:style-name="common-al">
            <text:span text:style-name="nadrukvet">Locatie:</text:span> Zwartewaterallee 14, 8031DX Zwolle</text:p>
            <text:p text:style-name="common-al">
            <text:span text:style-name="nadrukvet">Zaakomschrijving:</text:span> het transformeren van een kantoorpand naar 87 appartementen (wijziging op vergunning 0193ESUITE2141622023)</text:p>
            <text:p text:style-name="common-al">
            <text:span text:style-name="nadrukvet">Zaaknummer:</text:span> 0193ESUITE89907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990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9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5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9072024</meta:user-defined>
    <meta:user-defined meta:name="DCTERMS.abstract">het transformeren van een kantoorpand naar 87 appartementen (wijziging op vergunning 0193ESUITE214162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ransformeren kantoorpand naar 87 appartementen (wijziging op vergunning 0193ESUITE2141622023), Zwartewaterallee 14, 8031DX Zwolle [zaaknummer 0193ESUITE899072024]</meta:user-defined>
    <meta:user-defined meta:name="DCTERMS.W3CDTF/DCTERMS.available">2024-05-01</meta:user-defined>
    <meta:user-defined meta:name="DCTERMS.W3CDTF/OVERHEIDop.jaargang">2024</meta:user-defined>
    <meta:user-defined meta:name="OVERHEIDop.publicationIssue">192532</meta:user-defined>
    <meta:user-defined meta:name="OVERHEIDop.GmbID/DC.identifier">gmb-2024-192532</meta:user-defined>
    <meta:user-defined meta:name="OVERHEIDop.versieInformatie"/>
  </office:meta>
</office:document-meta>
</file>