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office:automatic-styles>
  <office:body>
    <office:text>
      <text:p text:style-name="new_page_staatscourant"/>
      <text:p text:style-name="single-kop-titel">Besluit beperking openbaarheid e-depot </text:p>
      <text:section text:name="zakelijke-mededeling_id1-3-2" text:style-name="zakelijke-mededeling">
        <text:section text:name="zakelijke-mededeling-tekst_id1-3-2-1" text:style-name="zakelijke-mededeling-tekst">
          <text:section text:name="tekst_id1-3-2-1-1" text:style-name="tekst">
            <text:p text:style-name="common-al">De Vertrouwenscommissie benoeming burgemeester van de gemeente Etten-Leur.</text:p>
            <text:p text:style-name="common-al">Gelet op artikel 14 lid I en 2 van de Verordening op de vertrouwenscommissie, die de aanbeveling tot benoeming van de burgemeester voorbereidt, op de raadscommissies, die klankbordgesprekken met de burgemeester houden en op de raadscommissie, die de aanbeveling tot herbenoeming van de burgemeester voorbereidt van de gemeente Etten-Leur en artikel 15, lid 1, onder a Archiefwet 1995, artikel 10 van het Archiefbesluit 1995 en het advies van de archivaris van het West-Brabants Archief. </text:p>
            <text:p text:style-name="common-al">
            <text:span text:style-name="nadrukvet">B e s l u i t :</text:span>
          </text:p>
            <text:p text:style-name="common-al">Tot de volgende beperkingen aan de openbaarheid van onder vermelde informatieobjecten: </text:p>
            <text:p text:style-name="common-al">Benoeming van mevrouw M.C. Starmans-Gelijns tot burgemeester van de gemeente Etten-Leur.</text:p>
            <text:p text:style-name="common-al">
            <text:span text:style-name="nadrukvet">Artikel 1 </text:span>
          </text:p>
            <text:p text:style-name="common-al">Met het oog op de eerbiediging van de persoonlijke levenssfeer zijn de informatieobjecten, genoemd in de eerste kolom beperkt openbaar tot 1 januari van het jaar, genoemd in de tweede kolom. </text:p>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Uniek kenmerk informatieobject:</text:p>
                  </table:table-cell>
                  <table:table-cell table:style-name="entry" table:number-rows-spanned="1" table:number-columns-spanned="1">
                    <text:p text:style-name="table_al">Beperkt openbaar tot: </text:p>
                  </table:table-cell>
                </table:table-row>
                <table:table-row table:style-name="row">
                  <table:table-cell table:style-name="entry" table:number-rows-spanned="1" table:number-columns-spanned="1">
                    <text:p text:style-name="table_al">Benoemingsdossier Burgemeester Etten-Leur</text:p>
                  </table:table-cell>
                  <table:table-cell table:style-name="entry" table:number-rows-spanned="1" table:number-columns-spanned="1">
                    <text:p text:style-name="table_al">1 januari 2098 </text:p>
                  </table:table-cell>
                </table:table-row>
              </table:table>
              <text:p text:style-name="table_bottom"/>
            </text:section>
            <text:p text:style-name="common-al">
            <text:span text:style-name="nadrukvet">Artikel 2 </text:span>
          </text:p>
            <text:p text:style-name="common-al">Dit besluit treedt in werking op de eerste dag na de dag dat het wordt bekendgemaakt in </text:p>
            <text:p text:style-name="last-al">
            <text:a xlink:href="https://www.officielebekendmakingen.nl/" xlink:type="simple">
              <text:span text:style-name="nadrukondlijn">www.officiëlebekendmakingen.nl</text:span>
            </text:a> in het Gemeenteblad. Dit besluit wordt als bijlage gevoegd bij de Verklaring van Overbrenging archiefbescheiden Vertrouwenscommissie. </text:p>
            <text:p text:style-name="tekst_bottom"/>
          </text:section>
        </text:section>
        <text:section text:name="zakelijke-mededeling-sluiting_id1-3-2-2" text:style-name="zakelijke-mededeling-sluiting">
          <text:section text:name="gegeven_id1-3-2-2-1" text:style-name="gegeven">
            <text:p text:style-name="dagtekening">
            <text:span text:style-name="plaats">Etten-Leur, </text:span>
            <text:span text:style-name="datum">18 april 2024</text:span>
          </text:p>
          </text:section>
          <text:section text:name="ondertekening_id1-3-2-2-2">
            <text:p><text:span text:style-name="functie">De vertrouwenscommissie </text:span></text:p>
            <text:p><text:span text:style-name="functie"/></text:p>
          </text:section>
          <text:section text:name="ondertekening_id1-3-2-2-3">
            <text:p><text:span text:style-name="functie"/></text:p>
            <text:p><text:span text:style-name="ondertekening_naam">
            <text:span text:style-name="voornaam">L.A.G. </text:span>
            <text:span text:style-name="achternaam">(Louis) Roks</text:span>
          </text:span></text:p>
            <text:p><text:span text:style-name="functie">voorzitter</text:span></text:p>
            <text:p><text:span text:style-name="functie"/></text:p>
          </text:section>
          <text:section text:name="ondertekening_id1-3-2-2-4">
            <text:p><text:span text:style-name="functie"/></text:p>
            <text:p><text:span text:style-name="ondertekening_naam">
            <text:span text:style-name="voornaam"> drs. W.C.M. (Wim)</text:span>
            <text:span text:style-name="achternaam">Voeten MBA</text:spa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252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2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2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tten-Leur</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beperking openbaarheid e-depot</meta:user-defined>
    <meta:user-defined meta:name="DCTERMS.W3CDTF/DCTERMS.available">2024-05-02</meta:user-defined>
    <meta:user-defined meta:name="DCTERMS.W3CDTF/OVERHEIDop.jaargang">2024</meta:user-defined>
    <meta:user-defined meta:name="OVERHEIDop.publicationIssue">192526</meta:user-defined>
    <meta:user-defined meta:name="OVERHEIDop.GmbID/DC.identifier">gmb-2024-192526</meta:user-defined>
    <meta:user-defined meta:name="OVERHEIDop.versieInformatie"/>
  </office:meta>
</office:document-meta>
</file>