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aatwerkvoorschrift Besluit Bouwwerken Leefomgeving Stationsplein spoor nabij statio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burgemeester en wethouders van Gemeente Boxtel is op 29 april 2024 aan BAM Infra Rail B.V., Stationsstraat 40 4815 NG Breda, een maatwerkbesluit verleend om af te wijken van de reguliere werktijden en geluidsnormen zoals opgenomen in artikel 7.17 van het Besluit Bouwwerken Leefomgeving.</text:p>
            <text:p text:style-name="common-al">Het maatwerkbesluit is verleend voor het uitvoeren van werkzaamheden in de periode van:</text:p>
            <text:list text:style-name="id1-3-2-1-1-4">
              <text:list-item text:style-override="id1-3-2-1-1-4-1">
                <text:number>•</text:number>
                <text:p text:style-name="al">
                <text:span text:style-name="nadrukvet">Van 1 juli 2024 (</text:span>
                <text:span text:style-name="nadrukvet">01:00 uur) tot 8 juli 2024 (05:00 uur)</text:span>
              </text:p>
              </text:list-item>
            </text:list>
            <text:p text:style-name="common-al">De werkzaamheden betreffen het vernieuwen van het spoor bij Station Boxtel.</text:p>
            <text:p text:style-name="common-al"/>
            <text:p text:style-name="common-al">
            <text:span text:style-name="nadrukvet">Informatie en procedure</text:span>
          </text:p>
            <text:p text:style-name="common-al">Het maatwerkbesluit en de bijbehorende stukken liggen op afspraak ter inzage in het gemeentehuis. Voor een afspraak en informatie over de dag van verzending kunt u contact opnemen met het team Vergunningen, Toezicht en Handhaving telefoonnummer (073) 553 11 50.</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25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7585</meta:user-defined>
    <dc:language>nl</dc:language>
    <meta:user-defined meta:name="OVERHEIDop.locatietype/OVERHEIDop.gebiedsmarkering">Weg</meta:user-defined>
    <meta:user-defined meta:name="DC.title">Kennisgeving Maatwerkvoorschrift Besluit Bouwwerken Leefomgeving Stationsplein spoor nabij station Boxtel</meta:user-defined>
    <meta:user-defined meta:name="DCTERMS.W3CDTF/DCTERMS.available">2024-05-01</meta:user-defined>
    <meta:user-defined meta:name="DCTERMS.W3CDTF/OVERHEIDop.jaargang">2024</meta:user-defined>
    <meta:user-defined meta:name="OVERHEIDop.publicationIssue">192524</meta:user-defined>
    <meta:user-defined meta:name="OVERHEIDop.GmbID/DC.identifier">gmb-2024-192524</meta:user-defined>
    <meta:user-defined meta:name="OVERHEIDop.versieInformatie"/>
  </office:meta>
</office:document-meta>
</file>