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 plaatsen stacaravan, Maatschapslaan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 mei 2024</text:p>
            <text:p text:style-name="common-al">Activiteit: Tijdelijk plaatsen stacaravan</text:p>
            <text:p text:style-name="common-al">Adres: Maatschapslaan 23 in Bunnik</text:p>
            <text:p text:style-name="common-al">WABO-Wabonummer: OV 1295645</text:p>
            <text:p text:style-name="common-al">Datum ontvangst aanvraag: 24 april 2024</text:p>
            <text:p text:style-name="common-al">Reguliere procedure </text:p>
            <text:p text:style-name="common-al">Rechtsmiddel: geen </text:p>
            <text:p text:style-name="common-al">U kunt de aanvraag en bijbehorende stukken digitaal opvragen.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252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tijdelijk plaatsen stacaravan, Maatschapslaan 23 in Bunni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22</meta:user-defined>
    <meta:user-defined meta:name="OVERHEIDop.GmbID/DC.identifier">gmb-2024-192522</meta:user-defined>
    <meta:user-defined meta:name="OVERHEIDop.versieInformatie"/>
  </office:meta>
</office:document-meta>
</file>