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loods en een veestal, Hoofdweg 6, 3646AX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ntvangen voor een omgevingsvergunning op het adres Hoofdweg 6, 3646AX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realiseren van een loods en een veestal. De gemeente heeft op 29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25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952</meta:user-defined>
    <dc:language>nl</dc:language>
    <meta:user-defined meta:name="OVERHEIDop.locatietype/OVERHEIDop.gebiedsmarkering">Punt</meta:user-defined>
    <meta:user-defined meta:name="DC.title">Kennisgeving verlenging beslistermijn voor het realiseren van een loods en een veestal, Hoofdweg 6, 3646AX Waver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20</meta:user-defined>
    <meta:user-defined meta:name="OVERHEIDop.GmbID/DC.identifier">gmb-2024-192520</meta:user-defined>
    <meta:user-defined meta:name="OVERHEIDop.versieInformatie"/>
  </office:meta>
</office:document-meta>
</file>