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borden om bekendheid te geven aan ”Verkeers campagne Met elkaar Overweg” van 20 tot en met 27 mei 202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43732, het plaatsen van reclameborden om bekendheid te geven aan ”Verkeers campagne Met elkaar Overweg” van 20 t/m 27 mei 2024. (ontvangen 17-04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9251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1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1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43732</meta:user-defined>
    <dc:language>nl</dc:language>
    <meta:user-defined meta:name="OVERHEIDop.locatietype/OVERHEIDop.gebiedsmarkering">Gemeente</meta:user-defined>
    <meta:user-defined meta:name="DC.title">Aanvraag vergunning voor het plaatsen van reclameborden om bekendheid te geven aan ”Verkeers campagne Met elkaar Overweg” van 20 tot en met 27 mei 2024 te Uithoor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517</meta:user-defined>
    <meta:user-defined meta:name="OVERHEIDop.GmbID/DC.identifier">gmb-2024-192517</meta:user-defined>
    <meta:user-defined meta:name="OVERHEIDop.versieInformatie"/>
  </office:meta>
</office:document-meta>
</file>