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trokken aanvraag omgevingsvergunning van Wijdenes Spaansweg 15 Breezand (Z-47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Wijdenes Spaansweg 15, 1764 GJ Breezand</text:p>
            <text:p text:style-name="common-al">
            <text:span text:style-name="nadrukvet">Datum ingetrokken aanvraag:</text:span> 22 april 2024</text:p>
            <text:p text:style-name="last-al">
            <text:span text:style-name="nadrukvet">Zaaknummer: </text:span>Z-4706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1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7 ingetrokken aanvraag omgevingsvergunning van Wijdenes Spaansweg 15 Breezand (Z-470677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13</meta:user-defined>
    <meta:user-defined meta:name="OVERHEIDop.GmbID/DC.identifier">gmb-2024-192513</meta:user-defined>
    <meta:user-defined meta:name="OVERHEIDop.versieInformatie"/>
  </office:meta>
</office:document-meta>
</file>