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Gala Gerrit Komrij College, 6 juni 2024, Markt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ala Gerrit Komrij College 6 juni 2024 op Markt te Winterswijk</text:span>
          </text:p>
            <text:p text:style-name="common-al">De gemeente Winterswijk heeft op 29 april 2024 een vergunning verleend. De gemeente Winterswijk geeft hiermee toestemming voor het houden van een optocht tussen 17.00 en 21.00 uur op 6 juni 2024, waarbij de eindexamenkandidaten van het Gerrit Komrij College met voertuigen van Theater de Storm naar de zuidzijde van de Markt in Winterswijk worden vervoer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0 jun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25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19</meta:user-defined>
    <meta:user-defined meta:name="DCTERMS.abstract">Betreft: beschikking op aanvraag op locatie Markt, Winterswijk</meta:user-defined>
    <dc:language>nl</dc:language>
    <meta:user-defined meta:name="OVERHEIDop.locatietype/OVERHEIDop.gebiedsmarkering">Vlak</meta:user-defined>
    <meta:user-defined meta:name="DC.title">Kennisgeving besluit op Gala Gerrit Komrij College, 6 juni 2024, Markt te Winterswijk</meta:user-defined>
    <meta:user-defined meta:name="DCTERMS.W3CDTF/DCTERMS.available">2024-05-01</meta:user-defined>
    <meta:user-defined meta:name="DCTERMS.W3CDTF/OVERHEIDop.jaargang">2024</meta:user-defined>
    <meta:user-defined meta:name="OVERHEIDop.publicationIssue">192511</meta:user-defined>
    <meta:user-defined meta:name="OVERHEIDop.GmbID/DC.identifier">gmb-2024-192511</meta:user-defined>
    <meta:user-defined meta:name="OVERHEIDop.versieInformatie"/>
  </office:meta>
</office:document-meta>
</file>