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 voor vier activiteiten bij handboogschietvereniging HKS, Heuvelweg 6, 2716DZ te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april 2024 een besluit verzonden op de aanvraag met zaaknummer 2024-045046 voor de Veldronde Lakota Trophy op 30 juni 2024, de Westerparkronde op 14 juli 2024, de InterneOutdoor op 25 augustus 2024 en de NK Runarchery op 28 september 2024 in het Westerpark, Heuvelweg 6, 2716DZ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5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45046</meta:user-defined>
    <meta:user-defined meta:name="DCTERMS.abstract">2024-06-30 HKS Veldronde Lakota Trophy, Westerparkronde, InterneOutdoor en NK Runarchery</meta:user-defined>
    <dc:language>nl</dc:language>
    <meta:user-defined meta:name="OVERHEIDop.locatietype/OVERHEIDop.gebiedsmarkering">Punt</meta:user-defined>
    <meta:user-defined meta:name="DC.title">Kennisgeving besluit Evenementenvergunning A voor vier activiteiten bij handboogschietvereniging HKS, Heuvelweg 6, 2716DZ te Zoetermeer.</meta:user-defined>
    <meta:user-defined meta:name="DCTERMS.W3CDTF/DCTERMS.available">2024-05-01</meta:user-defined>
    <meta:user-defined meta:name="DCTERMS.W3CDTF/OVERHEIDop.jaargang">2024</meta:user-defined>
    <meta:user-defined meta:name="OVERHEIDop.publicationIssue">192509</meta:user-defined>
    <meta:user-defined meta:name="OVERHEIDop.GmbID/DC.identifier">gmb-2024-192509</meta:user-defined>
    <meta:user-defined meta:name="OVERHEIDop.versieInformatie"/>
  </office:meta>
</office:document-meta>
</file>