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mloop 18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4 een aanvraag om een omgevingsvergunning ontvangen. Het gaat over de demping van een stuk doodlopende sloot met houtachtig materiaal op de locatie Omloop 18 in Boskoop. De aanvraag is geregistreerd onder kenmerk 2024-00009341. De aanvraag gaat over:</text:p>
            <text:list text:style-name="id1-3-2-1-1-2">
              <text:list-item text:style-override="id1-3-2-1-1-2-1">
                <text:number>•</text:number>
                <text:p text:style-name="al">buiten stortplaatsen op of in de bodem brengen van bedrijfsafvalstoffen </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50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0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0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9341</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Omloop 18 in Boskoop</meta:user-defined>
    <meta:user-defined meta:name="DCTERMS.W3CDTF/DCTERMS.available">2024-05-01</meta:user-defined>
    <meta:user-defined meta:name="DCTERMS.W3CDTF/OVERHEIDop.jaargang">2024</meta:user-defined>
    <meta:user-defined meta:name="OVERHEIDop.publicationIssue">192508</meta:user-defined>
    <meta:user-defined meta:name="OVERHEIDop.GmbID/DC.identifier">gmb-2024-192508</meta:user-defined>
    <meta:user-defined meta:name="OVERHEIDop.versieInformatie"/>
  </office:meta>
</office:document-meta>
</file>