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middenspanningskabel DT3 en DT4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4 een besluit genomen op de aanvraag met zaaknummer Z2024-00000144 voor het aanleggen van een middenspanningskabel DT3 en DT4 op locatie Ingetekende geometri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250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44</meta:user-defined>
    <meta:user-defined meta:name="DCTERMS.abstract">Betreft:  Besluit op locatie Ingetekende geometrie</meta:user-defined>
    <dc:language>nl</dc:language>
    <meta:user-defined meta:name="OVERHEIDop.locatietype/OVERHEIDop.gebiedsmarkering">Vlak</meta:user-defined>
    <meta:user-defined meta:name="DC.title">Toestemming voor aanleggen van een middenspanningskabel DT3 en DT4, Ingetekende geometri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01</meta:user-defined>
    <meta:user-defined meta:name="OVERHEIDop.GmbID/DC.identifier">gmb-2024-192501</meta:user-defined>
    <meta:user-defined meta:name="OVERHEIDop.versieInformatie"/>
  </office:meta>
</office:document-meta>
</file>