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aststelling van het besluit tot tweede wijziging van de beleidsregel schuldhulpverlening Rhenen 2022 (2e beleidsregel schuldhulpverlening Rhen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; </text:p>
            <text:p text:style-name="al"/>
            <text:p text:style-name="al">gelet op:</text:p>
            <text:p text:style-name="al">- artikel 4.3 van de Algemene wet bestuursrecht;</text:p>
            <text:p text:style-name="al">- artikel 3 van de Wet gemeentelijke schuldhulpverlening;</text:p>
            <text:p text:style-name="al"/>
            <text:p text:style-name="al"/>
            <text:p text:style-name="al">overwegende dat:</text:p>
            <text:p text:style-name="al">- het college het wenselijk vindt om de voorwaarden voor schuldhulpverlening voor ondernemers vast leggen;</text:p>
            <text:p text:style-name="al">- het daarom wenselijk is de beleidsregel aan te passen.</text:p>
            <text:p text:style-name="al"/>
            <text:p text:style-name="al">Gelezen het voorstel d.d. 23 april 2024</text:p>
            <text:p text:style-name="al"/>
            <text:p text:style-name="al">Besluit </text:p>
            <text:p text:style-name="al">vast te stellen het Besluit tot tweede wijziging van de Beleidsregel integrale schuldhulpverlening </text:p>
            <text:p text:style-name="al">Veenend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Beleidsregel schuldhulpverlening Rhenen 2022</text:p>
            <text:p text:style-name="al">De Beleidsregel integrale schuldhulpverlening Veenendaal wordt als volgt gewijzigd:</text:p>
            <text:p text:style-name="al"/>
            <text:p text:style-name="al">A. Artikel 1 wordt als volgt gewijzigd: de volgende definities toegevoegd:</text:p>
            <text:p text:style-name="al">  Levensvatbare onderneming: een onderneming die met de bedrijfsvoering voor langere tijd</text:p>
            <text:p text:style-name="al">  winstgevend en rendabel is. </text:p>
            <text:p text:style-name="al">  Ondernemers: alle ondernemers die persoonlijk aansprakelijk zijn voor schulden van hun </text:p>
            <text:p text:style-name="al">  onderneming</text:p>
            <text:p text:style-name="al">  Schuldhulpverlening aan ondernemers: alle schuldhulpverlening die is gericht op het voorkomen en oplossen van schulden. </text:p>
            <text:p text:style-name="al"/>
            <text:p text:style-name="al">B.  Artikel 5 wordt als volgt gewijzigd:</text:p>
            <text:p text:style-name="al"> Aan artikel 5 wordt lid 3 toegevoegd. De tekst luidt:</text:p>
            <text:p text:style-name="al"> Het college kan schuldhulpverlening weigeren als de onderneming niet levensvatbaar i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ag na de bekendmaking in het Gemeenteblad waarin zij wordt geplaats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 </text:p>
            <text:p text:style-name="al">Dit besluit wordt aangehaald als: Besluit tot tweede wijziging van de Beleidsregel schuldhulpverlening Rhenen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henen, 25 april 2024</text:span></text:p>
            <text:p><text:span text:style-name="functie">Het college burgemeester en wethouders</text:span></text:p>
            <text:p><text:span text:style-name="functie"> De heer P. Bonthuis  Mevrouw C. van Rhee-Oud Ammerveld </text:span></text:p>
            <text:p><text:span text:style-name="functie">secretaris     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24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2 van de Wet gemeentelijke schuldhulpverlening]|[1.0:c:BWBR0031331&amp;artikel=2&amp;g=2021-01-01</meta:user-defined>
    <meta:user-defined meta:name="DC.source">artikel 3 van de Wet gemeentelijke schuldhulpverlening]|[1.0:c:BWBR0031331&amp;artikel=3&amp;g=2021-01-01</meta:user-defined>
    <meta:user-defined meta:name="DC.source">artikel 4 van de Wet gemeentelijke schuldhulpverlening]|[1.0:c:BWBR0031331&amp;artikel=4&amp;g=2021-01-01</meta:user-defined>
    <meta:user-defined meta:name="DCTERMS.alternative">Besluit tot tweede wijziging van de Beleidsregel schuldhulpverlening Rhenen 2022</meta:user-defined>
    <dc:language>nl</dc:language>
    <meta:user-defined meta:name="OVERHEIDop.locatietype/OVERHEIDop.gebiedsmarkering">Gemeente</meta:user-defined>
    <meta:user-defined meta:name="DC.title">Gemeente Rhenen - Beleidsregel Schuldhulpverlening Rhenen 2022 (incl. eerste en tweede wijzigin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97</meta:user-defined>
    <meta:user-defined meta:name="OVERHEIDop.betreftRegeling">CVDR668196_3</meta:user-defined>
    <meta:user-defined meta:name="xs:date/OVERHEIDop.startdatum">2024-05-02</meta:user-defined>
    <meta:user-defined meta:name="OVERHEIDop.GmbID/DC.identifier">gmb-2024-192497</meta:user-defined>
    <meta:user-defined meta:name="OVERHEIDop.versieInformatie"/>
  </office:meta>
</office:document-meta>
</file>