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isplayborden van 17 tot en met 30 mei 2024 aan Kunstroute Zijdelvel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4289, Kunstroute Zijdelveld, het plaatsen van displayborden van 17 t/m 30 mei 2024. (ontvangen 20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4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44289</meta:user-defined>
    <dc:language>nl</dc:language>
    <meta:user-defined meta:name="OVERHEIDop.locatietype/OVERHEIDop.gebiedsmarkering">Weg</meta:user-defined>
    <meta:user-defined meta:name="DC.title">Aanvraag vergunning voor het plaatsen van displayborden van 17 tot en met 30 mei 2024 aan Kunstroute Zijdelveld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94</meta:user-defined>
    <meta:user-defined meta:name="OVERHEIDop.GmbID/DC.identifier">gmb-2024-192494</meta:user-defined>
    <meta:user-defined meta:name="OVERHEIDop.versieInformatie"/>
  </office:meta>
</office:document-meta>
</file>