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uidige bestemmingsplan t.b.v. nieuwbouw aan Edisonweg, Louis Pasteurstraat, Madame Curi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A, perceel 3481,2391,1843,5490,1818,3628,3626,3627. Edisonweg, Louis Pasteurstraat, Madame Curiestraat</text:span>: het wijzigen van huidige bestemmingsplan t.b.v. nieuwbouw </text:p>
            <text:p text:style-name="common-al">Datum ontvangst: 29 december 2023.</text:p>
            <text:p text:style-name="common-al">Zaaknummer: 000059907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90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huidige bestemmingsplan t.b.v. nieuwbouw aan Edisonweg, Louis Pasteurstraat, Madame Curiestraat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49</meta:user-defined>
    <meta:user-defined meta:name="OVERHEIDop.GmbID/DC.identifier">gmb-2024-19249</meta:user-defined>
    <meta:user-defined meta:name="OVERHEIDop.versieInformatie"/>
  </office:meta>
</office:document-meta>
</file>