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ucifer Coffee Roasters kb 47 b.v. ; wijziging terras, Kleine Berg 47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2-002408-002 </text:p>
            <text:p text:style-name="common-al"> Omschrijving: horecabedrijf Lucifer Coffee Roasters kb 47 b.v. ; wijzi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7 5611JS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4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08-002</meta:user-defined>
    <meta:user-defined meta:name="DCTERMS.abstract">horecabedrijf Lucifer Coffee Roasters kb 47 b.v. ; wijziging terras</meta:user-defined>
    <dc:language>nl</dc:language>
    <meta:user-defined meta:name="OVERHEIDop.locatietype/OVERHEIDop.gebiedsmarkering">Punt</meta:user-defined>
    <meta:user-defined meta:name="DC.title">Besluit: horecabedrijf Lucifer Coffee Roasters kb 47 b.v. ; wijziging terras, Kleine Berg 47 5611JS Eind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81</meta:user-defined>
    <meta:user-defined meta:name="OVERHEIDop.GmbID/DC.identifier">gmb-2024-192481</meta:user-defined>
    <meta:user-defined meta:name="OVERHEIDop.versieInformatie"/>
  </office:meta>
</office:document-meta>
</file>