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schikking verkort</text:span>
          </text:p>
            <text:p text:style-name="common-al">Het College van burgemeester en wethouders van Rotterdam2 maakt bekend dat:</text:p>
            <text:p text:style-name="common-al">- er is ingestemd met een evaluatieverslag op grond van artikel 39c Wbb en nazorgplan op grond van artikel 39d Wbb voor de locatie Schiedamsesingel 175-201 en Van Brakelstraat 16-70 te Rotterdam<text:span text:style-name="nadrukvet">, </text:span>gemeente  sectie AG, nummers 529 t/m 534 en 546 t/m 552 en 554 t/m 559 en 1667 (alle gedeeltelijk) <text:span text:style-name="nadrukvet">(Zaak ID</text:span><text:span text:style-name="nadrukvet">2428985</text:span><text:span text:style-name="nadrukvet">)</text:span></text:p>
            <text:p text:style-name="common-al"/>
            <text:p text:style-name="common-al">Belanghebbenden kunnen tegen de beschikking bezwaar maken bij burgemeester en wethouders van Rotterdam, p/a Algemene Beroepscommissie, Postbus 1011, 3000 BA Rotterdam, fax 010-2676300. Een bezwaarschrift kan worden ingediend gedurende zes weken te rekenen na de dagtekening van dit bericht.</text:p>
            <text:p text:style-name="common-al"/>
            <text:p text:style-name="tussenkopcur">Inlichtingen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9120938" xlink:type="simple">https://loket.dcmr.nl/mozard/!suite92.scherm1007?mObj=9120938</text:a>
          </text:p>
            <text:p text:style-name="common-al"/>
            <text:p text:style-name="common-al">Rotterdam,  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2477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47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47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428985</meta:user-defined>
    <dc:language>nl</dc:language>
    <meta:user-defined meta:name="OVERHEIDop.locatietype/OVERHEIDop.gebiedsmarkering">Adres</meta:user-defined>
    <meta:user-defined meta:name="DC.title">Kennisgeving WET BODEMBESCHERMING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2477</meta:user-defined>
    <meta:user-defined meta:name="OVERHEIDop.GmbID/DC.identifier">gmb-2024-192477</meta:user-defined>
    <meta:user-defined meta:name="OVERHEIDop.versieInformatie"/>
  </office:meta>
</office:document-meta>
</file>