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Trekkertrek Krommerijnstreek, tegenover Oostromsdijkje 3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 mei 2024</text:p>
            <text:p text:style-name="common-al">Locatie: tegenover het adres Oostromsdijkje 3 in Werkhoven</text:p>
            <text:p text:style-name="common-al">Datum en tijdstip van het evenement: vrijdag 2 augustus 2024 van 14:00 uur tot 01:00 uur</text:p>
            <text:p text:style-name="common-al">Zaaknummer: 1280455</text:p>
            <text:p text:style-name="common-al">Bestuursorgaan: Burgemeester</text:p>
            <text:p text:style-name="common-al">Datum verzending besluit: 25 april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4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Trekkertrek Krommerijnstreek, tegenover Oostromsdijkje 3 in Werkhoven</meta:user-defined>
    <meta:user-defined meta:name="DCTERMS.W3CDTF/DCTERMS.available">2024-05-01</meta:user-defined>
    <meta:user-defined meta:name="DCTERMS.W3CDTF/OVERHEIDop.jaargang">2024</meta:user-defined>
    <meta:user-defined meta:name="OVERHEIDop.publicationIssue">192473</meta:user-defined>
    <meta:user-defined meta:name="OVERHEIDop.GmbID/DC.identifier">gmb-2024-192473</meta:user-defined>
    <meta:user-defined meta:name="OVERHEIDop.versieInformatie"/>
  </office:meta>
</office:document-meta>
</file>