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hogen van een dakkapel aan de voorzijde van de woning op de locatie Soembastraat 66 te Dordrecht zaaknummer Z-24-4420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en verhogen van een dakkapel aan de voorzijde van de woning op de locatie Soembastraat 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4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verhogen van een dakkapel aan de voorzijde van de woning op de locatie Soembastraat 66 te Dordrecht zaaknummer Z-24-442017</meta:user-defined>
    <meta:user-defined meta:name="DCTERMS.W3CDTF/DCTERMS.available">2024-05-01</meta:user-defined>
    <meta:user-defined meta:name="DCTERMS.W3CDTF/OVERHEIDop.jaargang">2024</meta:user-defined>
    <meta:user-defined meta:name="OVERHEIDop.publicationIssue">192468</meta:user-defined>
    <meta:user-defined meta:name="OVERHEIDop.GmbID/DC.identifier">gmb-2024-192468</meta:user-defined>
    <meta:user-defined meta:name="OVERHEIDop.versieInformatie"/>
  </office:meta>
</office:document-meta>
</file>