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bedrijfswoning als burgerwoning aan Buitendijk 73, 4273 G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bedrijfswoning als burgerwoning aan Buitendijk 73, 4273 GE Hank (2024-0178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19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4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879</meta:user-defined>
    <meta:user-defined meta:name="DCTERMS.abstract">bestaande bedrijfswoning als burgerwoning in gebruik nemen</meta:user-defined>
    <dc:language>nl</dc:language>
    <meta:user-defined meta:name="OVERHEIDop.locatietype/OVERHEIDop.gebiedsmarkering">Punt</meta:user-defined>
    <meta:user-defined meta:name="DC.title">Gemeente Altena - Aanvraag vergunning voor bestaande bedrijfswoning als burgerwoning aan Buitendijk 73, 4273 GE Han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62</meta:user-defined>
    <meta:user-defined meta:name="OVERHEIDop.GmbID/DC.identifier">gmb-2024-192462</meta:user-defined>
    <meta:user-defined meta:name="OVERHEIDop.versieInformatie"/>
  </office:meta>
</office:document-meta>
</file>