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kantoorgedeelte van het bedrijfsgebouw, Trancheeweg 16, 6002S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het kantoorgedeelte van het bedrijfsgebouw op de locatie Trancheeweg 16, 6002ST Weert. De aanvraag om omgevingsvergunning is ontvangen op 25 april 2024 en is geregistreerd onder zaaknummer Z2024-0000110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244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4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4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06</meta:user-defined>
    <meta:user-defined meta:name="DCTERMS.abstract">Betreft: Aanvraag op locatie Trancheeweg 16, 6002ST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het kantoorgedeelte van het bedrijfsgebouw, Trancheeweg 16, 6002ST Weert</meta:user-defined>
    <meta:user-defined meta:name="DCTERMS.W3CDTF/DCTERMS.available">2024-05-01</meta:user-defined>
    <meta:user-defined meta:name="DCTERMS.W3CDTF/OVERHEIDop.jaargang">2024</meta:user-defined>
    <meta:user-defined meta:name="OVERHEIDop.publicationIssue">192448</meta:user-defined>
    <meta:user-defined meta:name="OVERHEIDop.GmbID/DC.identifier">gmb-2024-192448</meta:user-defined>
    <meta:user-defined meta:name="OVERHEIDop.versieInformatie"/>
  </office:meta>
</office:document-meta>
</file>