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de Avond Vierdaagse” van 14 tot en met 21 me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3847, het plaatsen van reclameborden om bekendheid te geven aan “de Avond Vierdaagse” van 14 t/m 21 mei 2024. (ontvangen 18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4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3847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de Avond Vierdaagse” van 14 tot en met 21 mei 2024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40</meta:user-defined>
    <meta:user-defined meta:name="OVERHEIDop.GmbID/DC.identifier">gmb-2024-192440</meta:user-defined>
    <meta:user-defined meta:name="OVERHEIDop.versieInformatie"/>
  </office:meta>
</office:document-meta>
</file>