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bijgebouw/berging, Rijneiland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mei 2024</text:p>
            <text:p text:style-name="common-al">Activiteit: Het plaatsen van een bijgebouw/berging </text:p>
            <text:p text:style-name="common-al">Adres: Rijneiland 4 Odijk</text:p>
            <text:p text:style-name="common-al">WABO-Wabonummer: OV 1295358</text:p>
            <text:p text:style-name="common-al">Datum ontvangst aanvraag: 22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4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bijgebouw/berging, Rijneiland 4 in Od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32</meta:user-defined>
    <meta:user-defined meta:name="OVERHEIDop.GmbID/DC.identifier">gmb-2024-192432</meta:user-defined>
    <meta:user-defined meta:name="OVERHEIDop.versieInformatie"/>
  </office:meta>
</office:document-meta>
</file>