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ruimte en dakterras aan Hamelendijk 2 5541R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opslagruimte en dakterras aan Hamelendijk 2 5541RA Reusel. Het kenmerk van de gemeente voor deze zaak is 166736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24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698</meta:user-defined>
    <meta:user-defined meta:name="DCTERMS.abstract">bouwen van een opslagruimte 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pslagruimte en dakterras aan Hamelendijk 2 5541RA Reus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29</meta:user-defined>
    <meta:user-defined meta:name="OVERHEIDop.GmbID/DC.identifier">gmb-2024-192429</meta:user-defined>
    <meta:user-defined meta:name="OVERHEIDop.versieInformatie"/>
  </office:meta>
</office:document-meta>
</file>