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komen aanvraag omgevingsvergunning van Polderweg 30 Hippolytushoef (Z-479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 wonen naar agrarisch, uitbreiden van het bouwperceel, de sloop van bedrijfsbebouwing en de bouw van een rijhal met stallen</text:p>
            <text:p text:style-name="common-al">
            <text:span text:style-name="nadrukvet"> Locatie:</text:span> Polderweg 30, 1777 PJ Hippolytushoef</text:p>
            <text:p text:style-name="common-al">
            <text:span text:style-name="nadrukvet">Datum ontvangst aanvraag:</text:span> 22 april 2024</text:p>
            <text:p text:style-name="common-al">
            <text:span text:style-name="nadrukvet">Zaaknummer: </text:span>Z-4795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4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7 ingekomen aanvraag omgevingsvergunning van Polderweg 30 Hippolytushoef (Z-479561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23</meta:user-defined>
    <meta:user-defined meta:name="OVERHEIDop.GmbID/DC.identifier">gmb-2024-192423</meta:user-defined>
    <meta:user-defined meta:name="OVERHEIDop.versieInformatie"/>
  </office:meta>
</office:document-meta>
</file>