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A voor Jumbo Kidsrun, Zanzibarplein 21, 2721GE te Zoeterme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 29 april 2024 een besluit verzonden op de aanvraag met zaaknummer 2023-119737 voor de Jumbo Kidsrun op locatie Zanzibarplein 21, 2721GE te Zoetermeer op woensdag 29 mei 2024. De vergunning is verleend. 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 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2418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41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41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-119737</meta:user-defined>
    <meta:user-defined meta:name="DCTERMS.abstract">Jumbo Kidsrun </meta:user-defined>
    <dc:language>nl</dc:language>
    <meta:user-defined meta:name="OVERHEIDop.locatietype/OVERHEIDop.gebiedsmarkering">Punt</meta:user-defined>
    <meta:user-defined meta:name="DC.title">Kennisgeving besluit Evenementenvergunning A voor Jumbo Kidsrun, Zanzibarplein 21, 2721GE te Zoetermeer.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2418</meta:user-defined>
    <meta:user-defined meta:name="OVERHEIDop.GmbID/DC.identifier">gmb-2024-192418</meta:user-defined>
    <meta:user-defined meta:name="OVERHEIDop.versieInformatie"/>
  </office:meta>
</office:document-meta>
</file>