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besluit gewijzigde vaststelling bestemmingsplan ‘Mierloseweg 40 Geldrop’ en bijbehor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22 april 2024 het bestemmingsplan ‘Mierloseweg 40 Geldrop’ gewijzigd heeft vastgesteld. Burgemeester en wethouders hebben bij besluit van 25 april 20224 tevens de bijbehorende omgevingsvergunning verleend (zaaknr. 17711861852).</text:p>
            <text:p text:style-name="common-al">
            <text:span text:style-name="nadrukvet">Gecoördineerd besluit</text:span>
          </text:p>
            <text:p text:style-name="common-al">Op grond van overgangsrecht is de procedure van toepassing zoals die gold vóór inwerkingtreding van de Omgevingswet. Met de gelijktijdige terinzagelegging van het vastgestelde bestemmingsplan en de omgevingsvergunning, wordt toepassing gegeven aan de coördinatieregeling van paragraaf 3.6 van de Wet ruimtelijke ordening (oud). Hiermee is het mogelijk dat diverse procedures gezamenlijk worden doorlopen. De gemeenteraad van Geldrop-Mierlo heeft hiervoor op 25 september 2023 een besluit genomen. De bovengenoemde besluiten zijn ter uitvoering hiervan gecoördineerd behandeld en voorbereid.</text:p>
            <text:p text:style-name="common-al">
            <text:span text:style-name="nadrukvet">Inhoud project en wijzigingen</text:span>
          </text:p>
            <text:p text:style-name="common-al">Als onderdeel van de herontwikkeling van het gebied Bleekvelden voorziet het project in de bouw van een appartementengebouw met 40 woningen. Ten opzichte van het ontwerpbestemmingsplan zijn enkele ambtshalve wijzigingen doorgevoerd. De wijzigingen hebben betrekking op de juridische borging van de woningtypen en waterberging in de bestemmingsplanregels.</text:p>
            <text:p text:style-name="common-al">
            <text:span text:style-name="nadrukvet">Beeldkwaliteitsplan</text:span>
          </text:p>
            <text:p text:style-name="common-al">Tegelijkertijd met de gewijzigde vaststelling van het bestemmingsplan en de verlening van de omgevingsvergunning is voor de herontwikkeling van het gebied Bleekvelden een (nieuw) beeldkwaliteitsplan vastgesteld. Deze bevat regels voor o.a. de materialisering en detaillering van de nieuwe woningen, alsmede uitgangspunten voor de inrichting van het openbaar gebied. Het beeldkwaliteitsplan is te raadplegen via de website <text:a xlink:href="https://centrumimpuls.geldrop-mierlo.nl/actuele-projecten-bleekvelden-en-omgeving" xlink:type="simple"><text:span text:style-name="nadrukondlijn">https://centrumimpuls.geldrop-mierlo.nl/actuele-projecten-bleekvelden-en-omgeving</text:span></text:a> en is tevens in te zien in de publiekshal van het gemeentehuis aan de Meent 2 in Geldrop. Het beeldkwaliteitsplan maakt deel uit van de gemeentelijke Welstandsnota.</text:p>
            <text:p text:style-name="common-al">
            <text:span text:style-name="nadrukvet">Besluit hogere waarden Wet geluidhinder</text:span>
          </text:p>
            <text:p text:style-name="common-al">Binnen het plangebied wordt de voorkeursgrenswaarde van 48 dB uit de Wet geluidhinder voor de belasting van gevels van woningen vanwege wegverkeerslawaai overschreden. Burgemeester en wethouders van Geldrop-Mierlo hebben daarom op grond van artikel 83 van de Wet geluidhinder hogere waarden wegverkeerslawaai vastgesteld ten behoeve van het bestemmingsplan ‘Mierloseweg 40 Geldrop’.</text:p>
            <text:p text:style-name="common-al">
            <text:span text:style-name="nadrukvet">Inzage</text:span>
          </text:p>
            <text:p text:style-name="common-al">Het gewijzigd vastgestelde bestemmingsplan ‘Mierloseweg 40 Geldrop’ met bijbehorende bijlagen, de omgevingsvergunning alsmede het besluit hogere grenswaarden liggen met ingang van 3 mei 2024 gedurende een termijn van 6 weken ter inzage. Het bestemmingsplan is digitaal te raadplegen op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Het identificatienummer van het bestemmingsplan is: NL.IMRO.1771.BPMierloseweg40-VA02. De omgevingsvergunning, het besluit hogere grenswaarden alsmede de papieren versie van het bestemmingsplan kunt u tijdens openingstijden inzien in de publiekshal van het gemeentehuis aan de Meent 2 in Geldrop.</text:p>
            <text:p text:style-name="common-al">
            <text:span text:style-name="nadrukvet">Beroep</text:span>
          </text:p>
            <text:p text:style-name="last-al">Gedurende de termijn van terinzagelegging kan beroep worden ingesteld bij de Afdeling bestuursrechtspraak van de Raad van State, Postbus 20019, 2500 EA Den Haag. Beroep staat open tegen zowel het besluit van de gemeenteraad inzake de vaststelling van het bestemmingsplan als de besluiten van burgemeester en wethouders tot verlening van de omgevingsvergunning en vaststelling van hogere waarden op grond van de Wet geluidhinder. Het bestemmingsplan treedt op grond van artikel 3.8 vijfde lid Wet ruimtelijke ordening in werking met ingang van de dag na die waarop de beroepstermijn afloopt. Een beroepschrift schorst de werking van deze besluiten niet. Om te voorkomen dat voornoemde besluiten in werking treden, kan degene die tijdig beroep heeft ingesteld eventueel ook om een voorlopige voorziening vragen. In dat geval treden voormelde besluite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text:span text:style-name="nadrukondlijn">https://loket.raadvanstate.nl/digitaal-loket</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
              <text:span text:style-name="nadrukcur">2 mei 2024</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241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Mierloseweg40-VA02</meta:user-defined>
    <meta:user-defined meta:name="OVERHEIDop.Plansoort/OVERHEIDop.plansoort">bestemmings- of omgevingsplan</meta:user-defined>
    <meta:user-defined meta:name="OVERHEIDop.referentienummer">17711861852</meta:user-defined>
    <dc:language>nl</dc:language>
    <meta:user-defined meta:name="OVERHEIDop.locatietype/OVERHEIDop.gebiedsmarkering">Adres</meta:user-defined>
    <meta:user-defined meta:name="DC.title">Gecoördineerd besluit gewijzigde vaststelling bestemmingsplan ‘Mierloseweg 40 Geldrop’ en bijbehorende omgevingsvergunning</meta:user-defined>
    <meta:user-defined meta:name="DCTERMS.W3CDTF/DCTERMS.available">2024-05-02</meta:user-defined>
    <meta:user-defined meta:name="DCTERMS.W3CDTF/OVERHEIDop.jaargang">2024</meta:user-defined>
    <meta:user-defined meta:name="OVERHEIDop.publicationIssue">192414</meta:user-defined>
    <meta:user-defined meta:name="OVERHEIDop.GmbID/DC.identifier">gmb-2024-192414</meta:user-defined>
    <meta:user-defined meta:name="OVERHEIDop.versieInformatie"/>
  </office:meta>
</office:document-meta>
</file>