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Zwolsekanaal 8 Vroomshoop, realiseren van een terras/balkon, zaaknummer TR-Z2024-000638, verzonden 29-04-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Zwolsekanaal 8 Vroomshoop</text:p>
            <text:p text:style-name="common-al">
            <text:span text:style-name="nadrukvet">Project:</text:span> realiseren van een terras/balkon</text:p>
            <text:p text:style-name="common-al">
            <text:span text:style-name="nadrukvet">Verzonden: </text:span>29-04-2024</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241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1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1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638</meta:user-defined>
    <meta:user-defined meta:name="DCTERMS.abstract">realiseren van een terras/balk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Toestemming voor omgevingsvergunning, , Zwolsekanaal 8 Vroomshoop, realiseren van een terras/balkon, zaaknummer TR-Z2024-000638, verzonden 29-04-2024.</meta:user-defined>
    <meta:user-defined meta:name="DCTERMS.W3CDTF/DCTERMS.available">2024-05-08</meta:user-defined>
    <meta:user-defined meta:name="DCTERMS.W3CDTF/OVERHEIDop.jaargang">2024</meta:user-defined>
    <meta:user-defined meta:name="OVERHEIDop.publicationIssue">192410</meta:user-defined>
    <meta:user-defined meta:name="OVERHEIDop.GmbID/DC.identifier">gmb-2024-192410</meta:user-defined>
    <meta:user-defined meta:name="OVERHEIDop.versieInformatie"/>
  </office:meta>
</office:document-meta>
</file>