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inema Amstelveen On Tour op 6 en 7 september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april 2024 een aanvraag voor een evenementenvergunning ontvangen. De vergunning is aangevraagd voor Cinema Amstelveen On Tour op 6 en 7 september 2024 op locatie Stadsplein.</text:p>
            <text:p text:style-name="common-al">De aanvraag is geregistreerd onder zaaknummer Z2024-0000151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5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40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17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Cinema Amstelveen On Tour op 6 en 7 september 2024, Stadsplei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03</meta:user-defined>
    <meta:user-defined meta:name="OVERHEIDop.GmbID/DC.identifier">gmb-2024-192403</meta:user-defined>
    <meta:user-defined meta:name="OVERHEIDop.versieInformatie"/>
  </office:meta>
</office:document-meta>
</file>