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0-22-28-30-32-34-36-38, Omgevingsvergunning, onderhoud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gen van onderhoud aan woningen</text:p>
            <text:p text:style-name="common-al"/>
            <text:p text:style-name="common-al">
            <text:span text:style-name="nadrukvet">Adres of locatie</text:span>: Brugstraat 20, 5211 VT 's-Hertogenbosch, Brugstraat 22, 5211 VT 's-Hertogenbosch, Brugstraat 28, 5211 VT 's-Hertogenbosch, Brugstraat 32, 5211 VT 's-Hertogenbosch, Brugstraat 34, 5211 VT 's-Hertogenbosch, Brugstraat 36, 5211 VT 's-Hertogenbosch, Brugstraat 38, 5211 VT 's-Hertogenbosch, Brugstraat 30, 5211 VT 's-Hertogenbosch, Verzoeklocatie 2024042901009</text:p>
            <text:p text:style-name="common-al">
            <text:span text:style-name="nadrukvet">Omschrijving</text:span>: het plgen van onderhoud aan woningen</text:p>
            <text:p text:style-name="common-al">
            <text:span text:style-name="nadrukvet">Kenmerknummer</text:span>: 0796163688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40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688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rugstraat 20-22-28-30-32-34-36-38, Omgevingsvergunning, onderhoud wonin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402</meta:user-defined>
    <meta:user-defined meta:name="OVERHEIDop.GmbID/DC.identifier">gmb-2024-192402</meta:user-defined>
    <meta:user-defined meta:name="OVERHEIDop.versieInformatie"/>
  </office:meta>
</office:document-meta>
</file>