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5 tot en met 29 mei 2024 aan Achterberglaan 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3092, Achterberglaan 8, het plaatsen van een afvalcontainer van 15 t/m 29 mei 2024. (ontvangen 16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4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3092</meta:user-defined>
    <dc:language>nl</dc:language>
    <meta:user-defined meta:name="OVERHEIDop.locatietype/OVERHEIDop.gebiedsmarkering">Adres</meta:user-defined>
    <meta:user-defined meta:name="DC.title">Aanvraag vergunning voor het plaatsen van een afvalcontainer van 15 tot en met 29 mei 2024 aan Achterberglaan 8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00</meta:user-defined>
    <meta:user-defined meta:name="OVERHEIDop.GmbID/DC.identifier">gmb-2024-192400</meta:user-defined>
    <meta:user-defined meta:name="OVERHEIDop.versieInformatie"/>
  </office:meta>
</office:document-meta>
</file>