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rinchem heeft een melding op grond van het Activiteitenbesluit milieubeheer ontvangen. De melding is gedaan voor het realiseren van een gesloten bodemenergiesysteem op de locatie Laag Dalemseweg22 te Gorinche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23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gesloten bodemenergiesyste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92</meta:user-defined>
    <meta:user-defined meta:name="OVERHEIDop.GmbID/DC.identifier">gmb-2024-192392</meta:user-defined>
    <meta:user-defined meta:name="OVERHEIDop.versieInformatie"/>
  </office:meta>
</office:document-meta>
</file>