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luifel bij de entree aan Kromme Horn 2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G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21 Graft</text:span>: het vergroten van de bestaande luifel bij de entree </text:p>
            <text:p text:style-name="common-al">Datum ontvangst: 29 december 2023.</text:p>
            <text:p text:style-name="common-al">Zaaknummer: 0000599031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031</meta:user-defined>
    <dc:language>nl</dc:language>
    <meta:user-defined meta:name="OVERHEIDop.locatietype/OVERHEIDop.gebiedsmarkering">Adres</meta:user-defined>
    <meta:user-defined meta:name="DC.title">Aanvraag vergunning voor het vergroten van de bestaande luifel bij de entree aan Kromme Horn 21 te Graf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39</meta:user-defined>
    <meta:user-defined meta:name="OVERHEIDop.GmbID/DC.identifier">gmb-2024-19239</meta:user-defined>
    <meta:user-defined meta:name="OVERHEIDop.versieInformatie"/>
  </office:meta>
</office:document-meta>
</file>