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3 mei tot en met 1 juni 2024 ter hoogte van Nicolaas Beetslaan 14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42122, Nicolaas Beetslaan thv 146, het plaatsen van een afvalcontainer van 3 mei t/m 1 juni 2024. (verzonden 15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238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8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8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42122</meta:user-defined>
    <dc:language>nl</dc:language>
    <meta:user-defined meta:name="OVERHEIDop.locatietype/OVERHEIDop.gebiedsmarkering">Adres</meta:user-defined>
    <meta:user-defined meta:name="DC.title">Aanvraag vergunning voor het plaatsen van een afvalcontainer van 3 mei tot en met 1 juni 2024 ter hoogte van Nicolaas Beetslaan 146 te Uithoor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388</meta:user-defined>
    <meta:user-defined meta:name="OVERHEIDop.GmbID/DC.identifier">gmb-2024-192388</meta:user-defined>
    <meta:user-defined meta:name="OVERHEIDop.versieInformatie"/>
  </office:meta>
</office:document-meta>
</file>