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aan Tulpenburg 47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ulpenburg 47, 2342CH Oegstgeest - plaatsen van een dakkapel in het achterdakvlak (29-04-2024/ Z/24/18952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23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520</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achterdakvlak aan Tulpenburg 47 2342CH Oegstgeest</meta:user-defined>
    <meta:user-defined meta:name="DCTERMS.W3CDTF/DCTERMS.available">2024-05-08</meta:user-defined>
    <meta:user-defined meta:name="DCTERMS.W3CDTF/OVERHEIDop.jaargang">2024</meta:user-defined>
    <meta:user-defined meta:name="OVERHEIDop.externeBijlage">OEGSTGEEST_202404_GFO_ZAKEN_808097_Tulpenburg 4...|exb-2024-17610</meta:user-defined>
    <meta:user-defined meta:name="OVERHEIDop.publicationIssue">192387</meta:user-defined>
    <meta:user-defined meta:name="OVERHEIDop.GmbID/DC.identifier">gmb-2024-192387</meta:user-defined>
    <meta:user-defined meta:name="OVERHEIDop.versieInformatie"/>
  </office:meta>
</office:document-meta>
</file>