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ctor Nuijtsstraat 3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4 een besluit genomen op de aanvraag omgevingsvergunning voor het plaatsen van een tijdelijke woonunit op de locatie Rector Nuijtsstraat 3 Helenaveen. De zaak is geregistreerd onder nummer HZ-2024-0114. De vergunning is verleend. Het besluit gaat over de activiteit:</text:p>
            <text:p text:style-name="common-al">omgevingsplanactiviteit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-04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238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0114</meta:user-defined>
    <meta:user-defined meta:name="DCTERMS.abstract">het  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ector Nuijtsstraat 3 Helenaveen</meta:user-defined>
    <meta:user-defined meta:name="OVERHEIDop.datumEindeReactietermijn">2024-06-11</meta:user-defined>
    <meta:user-defined meta:name="OVERHEIDop.terinzageleggingBG">https://mijnpublicaties.nl/Publicatie/4162242a-ac66-4270-a566-08dc5dda7f2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86</meta:user-defined>
    <meta:user-defined meta:name="OVERHEIDop.GmbID/DC.identifier">gmb-2024-192386</meta:user-defined>
    <meta:user-defined meta:name="OVERHEIDop.versieInformatie"/>
  </office:meta>
</office:document-meta>
</file>