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0004, 8501 ZD Joure: aanvraag omgevingsvergunning wijzigen van de dakopbouw. (Z.79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eeuwarderweg 10004, 8501 ZD Joure</text:span>
          </text:p>
            <text:p text:style-name="common-al">Op 26-04-2024 is een omgevingsvergunning aangevraagd voor de Leeuwarderweg 10004, 8501 ZD Joure. De aanvraag omvat het wijzigen van de dakop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37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6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eeuwarderweg 10004, 8501 ZD Joure: aanvraag omgevingsvergunning wijzigen van de dakopbouw. (Z.790603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75</meta:user-defined>
    <meta:user-defined meta:name="OVERHEIDop.GmbID/DC.identifier">gmb-2024-192375</meta:user-defined>
    <meta:user-defined meta:name="OVERHEIDop.versieInformatie"/>
  </office:meta>
</office:document-meta>
</file>