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3 Nations Cup BMX” van 21 tot en met 22 september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9758,het aanvragen van een evenementenvergunning voor het organiseren van “3 Nations Cup BMX” van 21 t/m 22 september 2024. (ontvangen 05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237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39758</meta:user-defined>
    <dc:language>nl</dc:language>
    <meta:user-defined meta:name="OVERHEIDop.locatietype/OVERHEIDop.gebiedsmarkering">Gemeente</meta:user-defined>
    <meta:user-defined meta:name="DC.title">Aanvraag vergunning voor het organiseren van “3 Nations Cup BMX” van 21 tot en met 22 september 2024 te Uithoo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71</meta:user-defined>
    <meta:user-defined meta:name="OVERHEIDop.GmbID/DC.identifier">gmb-2024-192371</meta:user-defined>
    <meta:user-defined meta:name="OVERHEIDop.versieInformatie"/>
  </office:meta>
</office:document-meta>
</file>