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eeuwijkerf 14, 5035H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leeuwijkerf 14, 5035HS Tilburg</text:span>
          </text:p>
            <text:p text:style-name="common-al">De gemeente Tilburg heeft een aanvraag voor een Omgevingsvergunning (art. 5.8 Omgevingswet) ontvangen. De vergunning is aangevraagd voor een Uitbreiding woning tbv langer thuiswonen op locatie Sleeuwijkerf 14, 5035HS Tilburg. De aanvraag is geregistreerd onder zaaknummer Z2024-0000189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4. De gemeente neemt daarover waarschijnlijk 2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1617b01-0623-11ef-a333-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3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1</meta:user-defined>
    <meta:user-defined meta:name="DCTERMS.abstract">Z2024-00001891 - Uitbreiding woning tbv langer thuiswonen</meta:user-defined>
    <dc:language>nl</dc:language>
    <meta:user-defined meta:name="OVERHEIDop.locatietype/OVERHEIDop.gebiedsmarkering">Vlak</meta:user-defined>
    <meta:user-defined meta:name="DC.title">Aanvraag omgevingsvergunning, Sleeuwijkerf 14, 5035HS Tilburg</meta:user-defined>
    <meta:user-defined meta:name="DCTERMS.W3CDTF/DCTERMS.available">2024-05-01</meta:user-defined>
    <meta:user-defined meta:name="DCTERMS.W3CDTF/OVERHEIDop.jaargang">2024</meta:user-defined>
    <meta:user-defined meta:name="OVERHEIDop.publicationIssue">192364</meta:user-defined>
    <meta:user-defined meta:name="OVERHEIDop.GmbID/DC.identifier">gmb-2024-192364</meta:user-defined>
    <meta:user-defined meta:name="OVERHEIDop.versieInformatie"/>
  </office:meta>
</office:document-meta>
</file>