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dakkapel, Wiggerlanden 35, 7542 MX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Wiggerlanden 35</text:span> (0153Z2024042900062): het plaatsen van een dakkapel (ingediend d.d. 26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236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36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36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42900062</meta:user-defined>
    <dc:language>nl</dc:language>
    <meta:user-defined meta:name="OVERHEIDop.locatietype/OVERHEIDop.gebiedsmarkering">Punt</meta:user-defined>
    <meta:user-defined meta:name="DC.title">Aanvraag voor het plaatsen van een dakkapel, Wiggerlanden 35, 7542 MX Enschede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2360</meta:user-defined>
    <meta:user-defined meta:name="OVERHEIDop.GmbID/DC.identifier">gmb-2024-192360</meta:user-defined>
    <meta:user-defined meta:name="OVERHEIDop.versieInformatie"/>
  </office:meta>
</office:document-meta>
</file>