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dijk 6, 5408 R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aanvraag omgevingsvergunning ontvangen.</text:p>
            <text:p text:style-name="common-al">Het betreft een aanvraag op locatie Lagedijk 6, 5408 RG Volkel met omschrijving "aanleggen van een uitrit aan de voorzijde van de woning".</text:p>
            <text:p text:style-name="common-al">De zaak is geregistreerd onder nummer 35524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3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55242024</meta:user-defined>
    <meta:user-defined meta:name="DCTERMS.abstract">aanleggen van een uitrit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dijk 6, 5408 RG Vol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58</meta:user-defined>
    <meta:user-defined meta:name="OVERHEIDop.GmbID/DC.identifier">gmb-2024-192358</meta:user-defined>
    <meta:user-defined meta:name="OVERHEIDop.versieInformatie"/>
  </office:meta>
</office:document-meta>
</file>