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bij TC de Helze van zaterdag 22 juni tot en met zondag 23 juni 2024 aan Gijzenrooi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seweg 1 in Geldrop</text:p>
            <text:p text:style-name="common-al">Verzenddatum besluit : 29 april 2024</text:p>
            <text:p text:style-name="common-al">Omschrijving : Overnachten bij TC de Helze van zaterdag 22 juni t/m zondag 23 juni 2024. </text:p>
            <text:p text:style-name="common-al">Zaaknummer : 213067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0679</meta:user-defined>
    <dc:language>nl</dc:language>
    <meta:user-defined meta:name="OVERHEIDop.locatietype/OVERHEIDop.gebiedsmarkering">Adres</meta:user-defined>
    <meta:user-defined meta:name="DC.title">Toestemming voor het Overnachten bij TC de Helze van zaterdag 22 juni tot en met zondag 23 juni 2024 aan Gijzenrooiseweg 1 te Geldrop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356</meta:user-defined>
    <meta:user-defined meta:name="OVERHEIDop.GmbID/DC.identifier">gmb-2024-192356</meta:user-defined>
    <meta:user-defined meta:name="OVERHEIDop.versieInformatie"/>
  </office:meta>
</office:document-meta>
</file>