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 het uitbreiden van hotel de Hunzebergen met 3 bouwlagen op de bestaande 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7875 TB</text:p>
            <text:p text:style-name="common-al">het uitbreiden van hotel de Hunzebergen met 3 bouwlagen op de bestaande bouw (Z2023-026277)</text:p>
            <text:p text:style-name="common-al">Datum verzending besluit: 29 april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3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Valtherweg 36 , het uitbreiden van hotel de Hunzebergen met 3 bouwlagen op de bestaande bouw</meta:user-defined>
    <meta:user-defined meta:name="DCTERMS.W3CDTF/DCTERMS.available">2024-05-01</meta:user-defined>
    <meta:user-defined meta:name="DCTERMS.W3CDTF/OVERHEIDop.jaargang">2024</meta:user-defined>
    <meta:user-defined meta:name="OVERHEIDop.publicationIssue">192354</meta:user-defined>
    <meta:user-defined meta:name="OVERHEIDop.GmbID/DC.identifier">gmb-2024-192354</meta:user-defined>
    <meta:user-defined meta:name="OVERHEIDop.versieInformatie"/>
  </office:meta>
</office:document-meta>
</file>